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Liberation Serif" fo:font-size="10.5pt" fo:font-style="italic" style:text-underline-style="none" fo:font-weight="bold" officeooo:rsid="0011b3b6" officeooo:paragraph-rsid="001ee8e6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officeooo:paragraph-rsid="001ee8e6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0pt" officeooo:paragraph-rsid="001ee8e6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officeooo:paragraph-rsid="001ee8e6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officeooo:paragraph-rsid="001ee8e6" style:font-size-asian="10pt" style:font-size-complex="10pt"/>
    </style:style>
    <style:style style:name="P6" style:family="paragraph" style:parent-style-name="Text_20_body">
      <style:paragraph-properties fo:line-height="100%" fo:text-align="end" style:justify-single-word="false"/>
      <style:text-properties style:font-name="Liberation Serif" fo:font-size="10pt" fo:font-weight="bold" officeooo:paragraph-rsid="001ee8e6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fo:font-size="10pt" fo:font-weight="bold" officeooo:paragraph-rsid="001ee8e6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erif" fo:font-size="10.5pt" fo:font-style="italic" style:text-underline-style="none" fo:font-weight="bold" officeooo:paragraph-rsid="001ee8e6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fo:font-size="10pt" fo:font-style="italic" style:text-underline-style="none" fo:font-weight="bold" officeooo:rsid="001d693f" officeooo:paragraph-rsid="001ee8e6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0.5pt" fo:font-weight="bold" officeooo:paragraph-rsid="001ee8e6" style:font-size-asian="10.5pt" style:font-weight-asian="bold" style:font-name-complex="Calibri" style:font-size-complex="10.5pt" style:font-weight-complex="bold"/>
    </style:style>
    <style:style style:name="P11" style:family="paragraph" style:parent-style-name="Standard">
      <style:text-properties style:font-name="Times New Roman" fo:font-size="10.5pt" fo:font-weight="bold" officeooo:paragraph-rsid="001ee8e6" style:font-size-asian="10.5pt" style:font-weight-asian="bold" style:font-name-complex="Calibri" style:font-size-complex="10.5pt" style:font-weight-complex="bold"/>
    </style:style>
    <style:style style:name="P12" style:family="paragraph" style:parent-style-name="Text_20_body">
      <style:text-properties fo:font-size="10pt" officeooo:paragraph-rsid="001ee8e6" style:font-size-asian="10pt" style:font-size-complex="10pt"/>
    </style:style>
    <style:style style:name="P13" style:family="paragraph" style:parent-style-name="Standard">
      <style:paragraph-properties fo:line-height="100%" fo:text-align="end" style:justify-single-word="false"/>
      <style:text-properties style:font-name="Liberation Serif" fo:font-size="10.5pt" fo:font-style="italic" style:text-underline-style="none" fo:font-weight="bold" officeooo:rsid="001d693f" officeooo:paragraph-rsid="001ee8e6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Liberation Serif" fo:font-size="10pt" fo:font-style="italic" style:text-underline-style="none" fo:font-weight="bold" officeooo:paragraph-rsid="001ee8e6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style:font-name="Liberation Serif" fo:font-size="10pt" fo:font-style="italic" style:text-underline-style="none" officeooo:rsid="001d693f" officeooo:paragraph-rsid="001ee8e6" style:font-size-asian="10pt" style:font-style-asian="italic" style:font-size-complex="10pt" style:font-style-complex="italic"/>
    </style:style>
    <style:style style:name="T1" style:family="text">
      <style:text-properties officeooo:rsid="00203ae7"/>
    </style:style>
    <style:style style:name="T2" style:family="text">
      <style:text-properties officeooo:rsid="001752bb"/>
    </style:style>
    <style:style style:name="T3" style:family="text">
      <style:text-properties fo:font-family="'Liberation Serif'" style:font-family-generic="roman" officeooo:rsid="0019c531"/>
    </style:style>
    <style:style style:name="T4" style:family="text">
      <style:text-properties style:font-name="Liberation Serif" officeooo:rsid="0019c531"/>
    </style:style>
    <style:style style:name="T5" style:family="text">
      <style:text-properties officeooo:rsid="0019c531"/>
    </style:style>
    <style:style style:name="T6" style:family="text">
      <style:text-properties style:text-position="0% 100%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officeooo:rsid="0017c03d" style:font-style-asian="italic" style:font-weight-asian="normal" style:font-style-complex="italic" style:font-weight-complex="normal"/>
    </style:style>
    <style:style style:name="T10" style:family="text">
      <style:text-properties style:text-position="0% 100%" officeooo:rsid="0019c531"/>
    </style:style>
    <style:style style:name="T11" style:family="text">
      <style:text-properties officeooo:rsid="001bef12"/>
    </style:style>
    <style:style style:name="T12" style:family="text">
      <style:text-properties fo:font-weight="normal" officeooo:rsid="00127356" style:font-weight-asian="normal" style:font-name-complex="Calibri" style:font-weight-complex="normal"/>
    </style:style>
    <style:style style:name="T13" style:family="text">
      <style:text-properties fo:font-weight="normal" officeooo:rsid="0012f8e9" style:font-weight-asian="normal" style:font-name-complex="Calibri" style:font-weight-complex="normal"/>
    </style:style>
    <style:style style:name="T14" style:family="text">
      <style:text-properties fo:font-weight="normal" officeooo:rsid="00087366" style:font-weight-asian="normal" style:font-name-complex="Calibri" style:font-weight-complex="normal"/>
    </style:style>
    <style:style style:name="T15" style:family="text">
      <style:text-properties officeooo:rsid="001eeb3b"/>
    </style:style>
    <style:style style:name="T16" style:family="text">
      <style:text-properties fo:font-style="italic" style:text-underline-style="none" officeooo:rsid="0017c03d" style:font-style-asian="italic" style:font-style-complex="italic"/>
    </style:style>
    <style:style style:name="T17" style:family="text">
      <style:text-properties style:text-position="super 58%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7c03d" style:font-style-asian="italic" style:font-style-complex="italic"/>
    </style:style>
    <style:style style:name="T20" style:family="text">
      <style:text-properties officeooo:rsid="001a1b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ŚWIADCZENI<text:span text:style-name="T1">E</text:span></text:p>
      <text:p text:style-name="P3"><text:span text:style-name="T2">Ja niżej podpisany, przystępując do naboru na wolne stanowisko ………………………………………………………., w Powiatowym Środowiskowym Domu Samopomocy w Pęczniewie, </text:span>świadomy odpowiedzialności karnej wynikającej z art. 233 <text:span text:style-name="T3">§</text:span><text:span text:style-name="T4"> 1 </text:span>Kodeksu karnego oświadczam, że <text:span text:style-name="T5">n</text:span>ie byłem skazany prawomocnym wyrokiem sądu za umyślne przestępstwo ścigane z oskarżenia publicznego lub umyślne przestępstwo skarbowe.<text:span text:style-name="T6"> </text:span></text:p>
      <text:p text:style-name="P4">………………………………………………….</text:p>
      <text:p text:style-name="P5">miejscowość i data <text:s text:c="159"/></text:p>
      <text:p text:style-name="P5"><text:s text:c="117"/>……………………………………………….. </text:p>
      <text:p text:style-name="P6"><text:span text:style-name="T7"><text:s text:c="138"/></text:span><text:span text:style-name="T8"><text:s text:c="2"/>podpis </text:span><text:span text:style-name="T9">czytelny kandydata</text:span></text:p>
      <text:p text:style-name="P7"/>
      <text:p text:style-name="P2">OŚWIADCZENIE </text:p>
      <text:p text:style-name="P3"><text:span text:style-name="T2">Ja niżej podpisany, przystępując do naboru na wolne stanowisko ………………………………………………………., w Powiatowym Środowiskowym Domu Samopomocy w Pęczniewie, </text:span>świadomy/a odpowiedzialności karnej wynikającej z art. 233 <text:span text:style-name="T3">§</text:span><text:span text:style-name="T4"> 1 </text:span>Kodeksu karnego oświadczam, że<text:span text:style-name="T6"> </text:span><text:span text:style-name="T10">p</text:span><text:span text:style-name="T6">osiadam pełną zdolność do czynności prawnych </text:span><text:span text:style-name="T10">oraz korzystam z pełni praw publicznych.</text:span></text:p>
      <text:p text:style-name="P4">………………………………………………….</text:p>
      <text:p text:style-name="P5">miejscowość i data <text:s text:c="159"/></text:p>
      <text:p text:style-name="P5"><text:s text:c="117"/>……………………………………………….. </text:p>
      <text:p text:style-name="P6"><text:span text:style-name="T7"><text:s text:c="139"/></text:span><text:span text:style-name="T8"><text:s/>podpis </text:span><text:span text:style-name="T9">czytelny kandydata</text:span></text:p>
      <text:p text:style-name="P8"/>
      <text:p text:style-name="P8"/>
      <text:p text:style-name="P2">OŚWIADCZENIE </text:p>
      <text:p text:style-name="P3"><text:span text:style-name="T2">Ja niżej podpisany, przystępując do naboru na wolne stanowisko ………………………………………………………., w Powiatowym Środowiskowym Domu Samopomocy w Pęczniewie, </text:span>świadomy odpowiedzialności karnej wynikającej z art. 233 <text:span text:style-name="T3">§</text:span><text:span text:style-name="T4"> 1 </text:span>Kodeksu karnego oświadczam, <text:span text:style-name="T11">że</text:span> <text:span text:style-name="T11">n</text:span><text:span text:style-name="T12">ie byłem </text:span><text:span text:style-name="T13">prawomocnie </text:span><text:span text:style-name="T12">skazany za przestępstwo przeciwko mieniu, przeciwko obrotowi gospodarczemu, przeciwko działalności instytucji państwowych oraz samorządu terytorialnego, przeciwko wiarygodności dokumentów lub za przestępstwo skarbowe.</text:span><text:span text:style-name="T14"> </text:span></text:p>
      <text:p text:style-name="P4">………………………………………………….</text:p>
      <text:p text:style-name="P5">miejscowość i data <text:s text:c="159"/></text:p>
      <text:p text:style-name="P5"><text:s text:c="117"/>……………………………………………….. </text:p>
      <text:p text:style-name="P6"><text:span text:style-name="T7"><text:s text:c="136"/></text:span><text:span text:style-name="T8"><text:s text:c="4"/>podpis </text:span><text:span text:style-name="T9">czytelny kandydata</text:span></text:p>
      <text:p text:style-name="P8"/>
      <text:p text:style-name="P9"/>
      <text:p text:style-name="P2">OŚWIADCZENIE </text:p>
      <text:p text:style-name="P3"><text:span text:style-name="T2">Ja niżej podpisany, przystępując do naboru na wolne stanowisko ………………………………………………………., w Powiatowym Środowiskowym Domu Samopomocy w Pęczniewie, </text:span>świadomy odpowiedzialności karnej wynikającej z art. 233 <text:span text:style-name="T3">§</text:span><text:span text:style-name="T4"> 1 </text:span>Kodeksu karnego oświadczam <text:span text:style-name="T15">o niekaralności</text:span> zakazem pełnienia funkcji związanych z dysponowaniem środkami publicznymi. </text:p>
      <text:p text:style-name="P4">………………………………………………….</text:p>
      <text:p text:style-name="P5">miejscowość i data <text:s text:c="159"/></text:p>
      <text:p text:style-name="P5"><text:s text:c="117"/>……………………………………………….. </text:p>
      <text:p text:style-name="P6"><text:span text:style-name="T16"><text:s text:c="138"/></text:span><text:span text:style-name="T9"><text:s text:c="2"/>podpis czytelny kandydat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oft-page-break/>OŚWIADCZENIE </text:p>
      <text:p text:style-name="P3"><text:span text:style-name="T2">Ja niżej podpisany, przystępując do naboru na wolne stanowisko ……………………………………………………...., w Powiatowym Środowiskowym Domu Samopomocy w Pęczniewie, </text:span>świadomy odpowiedzialności karnej wynikającej z art. 233 <text:span text:style-name="T3">§</text:span><text:span text:style-name="T4"> 1 </text:span>Kodeksu karnego oświadczam, że<text:span text:style-name="T17"> </text:span><text:span text:style-name="T10"><text:s/>j</text:span>estem obywatelem polskim.</text:p>
      <text:p text:style-name="P4">………………………………………………….</text:p>
      <text:p text:style-name="P5">miejscowość i data <text:s text:c="159"/></text:p>
      <text:p text:style-name="P5"><text:s text:c="117"/>……………………………………………….. </text:p>
      <text:p text:style-name="P12"><text:s text:c="139"/><text:span text:style-name="T18"><text:s/>podpis </text:span><text:span text:style-name="T19">czytelny kandydata</text:span></text:p>
      <text:p text:style-name="P13"/>
      <text:p text:style-name="P2"/>
      <text:p text:style-name="P2">OŚWIADCZENIE </text:p>
      <text:p text:style-name="P3"><text:span text:style-name="T2">Ja niżej podpisany, przystępując do naboru na wolne stanowisko ………………………………………………………., w Powiatowym Środowiskowym Domu Samopomocy w Pęczniewie, </text:span>świadomy odpowiedzialności karnej wynikającej z art. 233 <text:span text:style-name="T3">§</text:span><text:span text:style-name="T4"> 1 </text:span>Kodeksu karnego oświadczam <text:span text:style-name="T20">o braku przeciwwskazań zdrowotnych na wykonywanie pracy na stanowisku określonym w ogłoszeniu o naborze.</text:span></text:p>
      <text:p text:style-name="P4">………………………………………………….</text:p>
      <text:p text:style-name="P5">miejscowość i data <text:s text:c="159"/></text:p>
      <text:p text:style-name="P5"><text:s text:c="117"/>……………………………………………….. </text:p>
      <text:p text:style-name="P12"><text:s text:c="139"/><text:span text:style-name="T18"><text:s/>podpis </text:span><text:span text:style-name="T19">czytelny kandydata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27T14:02:27.946000000</meta:creation-date>
    <dc:date>2025-05-26T14:15:47.620213200</dc:date>
    <meta:editing-duration>PT4M4S</meta:editing-duration>
    <meta:editing-cycles>4</meta:editing-cycles>
    <meta:generator>LibreOffice/25.2.1.2$Windows_X86_64 LibreOffice_project/d3abf4aee5fd705e4a92bba33a32f40bc4e56f49</meta:generator>
    <meta:document-statistic meta:table-count="0" meta:image-count="0" meta:object-count="0" meta:page-count="2" meta:paragraph-count="36" meta:word-count="313" meta:character-count="5179" meta:non-whitespace-character-count="2385"/>
  </office:meta>
</office:document-meta>
</file>