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ahoma" style:font-name-complex="Times New Roman"/>
    </style:style>
    <style:style style:name="P3" style:parent-style-name="Standard" style:family="paragraph">
      <style:paragraph-properties fo:line-height="115%"/>
    </style:style>
    <style:style style:name="T4" style:parent-style-name="Domyślnaczcionkaakapitu" style:family="text">
      <style:text-properties style:font-name="Tahoma" style:font-name-complex="Times New Roman"/>
    </style:style>
    <style:style style:name="P5" style:parent-style-name="Standard" style:family="paragraph">
      <style:paragraph-properties fo:line-height="115%"/>
    </style:style>
    <style:style style:name="T6" style:parent-style-name="Domyślnaczcionkaakapitu" style:family="text">
      <style:text-properties style:font-name="Tahoma" style:font-name-complex="Times New Roman"/>
    </style:style>
    <style:style style:name="P7" style:parent-style-name="Standard" style:family="paragraph">
      <style:paragraph-properties fo:line-height="115%"/>
    </style:style>
    <style:style style:name="T8" style:parent-style-name="Domyślnaczcionkaakapitu" style:family="text">
      <style:text-properties style:font-name="Tahoma" style:font-name-complex="Times New Roman"/>
    </style:style>
    <style:style style:name="P9" style:parent-style-name="Standard" style:family="paragraph">
      <style:paragraph-properties fo:line-height="115%" fo:margin-left="3.8888in">
        <style:tab-stops/>
      </style:paragraph-properties>
    </style:style>
    <style:style style:name="T10" style:parent-style-name="Domyślnaczcionkaakapitu" style:family="text">
      <style:text-properties style:font-name="Tahoma" style:font-name-complex="Times New Roman"/>
    </style:style>
    <style:style style:name="P11" style:parent-style-name="Standard" style:family="paragraph">
      <style:paragraph-properties fo:margin-bottom="0.1666in" fo:line-height="115%"/>
    </style:style>
    <style:style style:name="T12" style:parent-style-name="Domyślnaczcionkaakapitu" style:family="text">
      <style:text-properties style:font-name="Tahoma" style:font-name-complex="Times New Roman"/>
    </style:style>
    <style:style style:name="P13" style:parent-style-name="Standard" style:family="paragraph">
      <style:paragraph-properties fo:text-align="center" fo:margin-bottom="0.1666in" fo:line-height="115%"/>
    </style:style>
    <style:style style:name="T14" style:parent-style-name="Domyślnaczcionkaakapitu" style:family="text">
      <style:text-properties style:font-name="Tahoma" style:font-name-complex="Times New Roman" fo:font-weight="bold" style:font-weight-asian="bold"/>
    </style:style>
    <style:style style:name="P15" style:parent-style-name="Standard" style:family="paragraph">
      <style:paragraph-properties fo:line-height="115%" fo:text-indent="0.2958in"/>
    </style:style>
    <style:style style:name="T16" style:parent-style-name="Domyślnaczcionkaakapitu" style:family="text">
      <style:text-properties style:font-name="Tahoma" style:font-name-complex="Times New Roman"/>
    </style:style>
    <style:style style:name="T17" style:parent-style-name="Domyślnaczcionkaakapitu" style:family="text">
      <style:text-properties style:font-name="Tahoma" style:font-name-complex="Times New Roman"/>
    </style:style>
    <style:style style:name="T18" style:parent-style-name="Domyślnaczcionkaakapitu" style:family="text">
      <style:text-properties style:font-name="Tahoma" style:font-name-complex="Times New Roman"/>
    </style:style>
    <style:style style:name="P19" style:parent-style-name="Standard" style:family="paragraph">
      <style:paragraph-properties fo:text-align="center" fo:line-height="115%"/>
    </style:style>
    <style:style style:name="T20" style:parent-style-name="Domyślnaczcionkaakapitu" style:family="text">
      <style:text-properties style:font-name="Tahoma" style:font-name-complex="Times New Roman"/>
    </style:style>
    <style:style style:name="P21" style:parent-style-name="Standard" style:family="paragraph">
      <style:paragraph-properties fo:line-height="115%"/>
    </style:style>
    <style:style style:name="T22" style:parent-style-name="Domyślnaczcionkaakapitu" style:family="text">
      <style:text-properties style:font-name="Tahoma" style:font-name-complex="Times New Roman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="Tahoma" style:font-name-complex="Times New Roman"/>
    </style:style>
    <style:style style:name="P25" style:parent-style-name="Standard" style:family="paragraph">
      <style:paragraph-properties fo:line-height="115%" fo:text-indent="0.2958in"/>
    </style:style>
    <style:style style:name="T26" style:parent-style-name="Domyślnaczcionkaakapitu" style:family="text">
      <style:text-properties style:font-name="Tahoma" style:font-name-complex="Times New Roman"/>
    </style:style>
    <style:style style:name="P27" style:parent-style-name="Standard" style:family="paragraph">
      <style:paragraph-properties fo:text-align="justify" fo:margin-top="0.1666in" fo:margin-bottom="0.1388in" fo:line-height="115%" fo:margin-left="0.2958in">
        <style:tab-stops/>
      </style:paragraph-properties>
    </style:style>
    <style:style style:name="T28" style:parent-style-name="Domyślnaczcionkaakapitu" style:family="text">
      <style:text-properties style:font-name="Tahoma" style:font-name-complex="Times New Roman" fo:font-weight="bold" style:font-weight-asian="bold"/>
    </style:style>
    <style:style style:name="T29" style:parent-style-name="Domyślnaczcionkaakapitu" style:family="text">
      <style:text-properties style:font-name="Tahoma"/>
    </style:style>
    <style:style style:name="T30" style:parent-style-name="Domyślnaczcionkaakapitu" style:family="text">
      <style:text-properties style:font-name="Tahoma" style:font-name-complex="Times New Roman"/>
    </style:style>
    <style:style style:name="P31" style:parent-style-name="Standard" style:family="paragraph">
      <style:paragraph-properties fo:line-height="115%" fo:margin-left="0.2333in" fo:text-indent="-0.2333in">
        <style:tab-stops/>
      </style:paragraph-properties>
    </style:style>
    <style:style style:name="T32" style:parent-style-name="Domyślnaczcionkaakapitu" style:family="text">
      <style:text-properties style:font-name="Tahoma" style:font-name-complex="Times New Roman"/>
    </style:style>
    <style:style style:name="P33" style:parent-style-name="Standard" style:family="paragraph">
      <style:paragraph-properties fo:line-height="115%" fo:margin-left="0.2333in" fo:text-indent="-0.2333in">
        <style:tab-stops/>
      </style:paragraph-properties>
    </style:style>
    <style:style style:name="T34" style:parent-style-name="Domyślnaczcionkaakapitu" style:family="text">
      <style:text-properties style:font-name="Tahoma" style:font-name-complex="Times New Roman"/>
    </style:style>
    <style:style style:name="P35" style:parent-style-name="Standard" style:family="paragraph">
      <style:paragraph-properties fo:line-height="115%" fo:margin-left="0.2333in" fo:text-indent="-0.2333in">
        <style:tab-stops/>
      </style:paragraph-properties>
    </style:style>
    <style:style style:name="T36" style:parent-style-name="Domyślnaczcionkaakapitu" style:family="text">
      <style:text-properties style:font-name="Tahoma" style:font-name-complex="Times New Roman"/>
    </style:style>
    <style:style style:name="P37" style:parent-style-name="Standard" style:family="paragraph">
      <style:paragraph-properties fo:line-height="115%" fo:margin-left="0.2333in" fo:text-indent="-0.2333in">
        <style:tab-stops/>
      </style:paragraph-properties>
    </style:style>
    <style:style style:name="T38" style:parent-style-name="Domyślnaczcionkaakapitu" style:family="text">
      <style:text-properties style:font-name="Tahoma" style:font-name-complex="Times New Roman"/>
    </style:style>
    <style:style style:name="P39" style:parent-style-name="Standard" style:family="paragraph">
      <style:paragraph-properties fo:text-align="justify" fo:margin-top="0.1666in" fo:margin-bottom="0.1388in" fo:line-height="115%"/>
    </style:style>
    <style:style style:name="T40" style:parent-style-name="Domyślnaczcionkaakapitu" style:family="text">
      <style:text-properties style:font-name="Tahoma" style:font-name-complex="Times New Roman" fo:font-weight="bold" style:font-weight-asian="bold"/>
    </style:style>
    <style:style style:name="T41" style:parent-style-name="Domyślnaczcionkaakapitu" style:family="text">
      <style:text-properties style:font-name="Tahoma"/>
    </style:style>
    <style:style style:name="T42" style:parent-style-name="Domyślnaczcionkaakapitu" style:family="text">
      <style:text-properties style:font-name="Tahoma" style:font-name-complex="Times New Roman"/>
    </style:style>
    <style:style style:name="P43" style:parent-style-name="Standard" style:family="paragraph">
      <style:paragraph-properties fo:line-height="115%"/>
    </style:style>
    <style:style style:name="T44" style:parent-style-name="Domyślnaczcionkaakapitu" style:family="text">
      <style:text-properties style:font-name="Tahoma" style:font-name-complex="Times New Roman"/>
    </style:style>
    <style:style style:name="P45" style:parent-style-name="Standard" style:family="paragraph">
      <style:paragraph-properties fo:line-height="115%" fo:margin-left="3.8888in">
        <style:tab-stops/>
      </style:paragraph-properties>
      <style:text-properties style:font-name="Tahoma" style:font-name-complex="Times New Roman"/>
    </style:style>
    <style:style style:name="P46" style:parent-style-name="Standard" style:family="paragraph">
      <style:paragraph-properties fo:line-height="115%" fo:margin-left="3.4416in">
        <style:tab-stops/>
      </style:paragraph-properties>
      <style:text-properties style:font-name="Tahoma" style:font-name-complex="Times New Roman"/>
    </style:style>
    <style:style style:name="P47" style:parent-style-name="Standard" style:family="paragraph">
      <style:paragraph-properties fo:line-height="115%" fo:margin-left="3.4416in">
        <style:tab-stops/>
      </style:paragraph-properties>
      <style:text-properties style:font-name="Tahoma" style:font-name-complex="Times New Roman"/>
    </style:style>
    <style:style style:name="P48" style:parent-style-name="Standard" style:family="paragraph">
      <style:paragraph-properties fo:line-height="115%" fo:margin-left="3.4416in">
        <style:tab-stops/>
      </style:paragraph-properties>
      <style:text-properties style:font-name="Tahoma" style:font-name-complex="Times New Roman"/>
    </style:style>
    <style:style style:name="P49" style:parent-style-name="Standard" style:family="paragraph">
      <style:paragraph-properties fo:line-height="115%" fo:margin-left="3.4416in">
        <style:tab-stops/>
      </style:paragraph-properties>
      <style:text-properties style:font-name="Tahoma" style:font-name-complex="Times New Roman"/>
    </style:style>
    <style:style style:name="P50" style:parent-style-name="Standard" style:family="paragraph">
      <style:paragraph-properties fo:text-align="center" fo:line-height="115%"/>
    </style:style>
    <style:style style:name="T51" style:parent-style-name="Domyślnaczcionkaakapitu" style:family="text">
      <style:text-properties style:font-name="Tahoma" style:font-name-complex="Times New Roman"/>
    </style:style>
  </office:automatic-styles>
  <office:body>
    <office:text text:use-soft-page-breaks="true">
      <text:p text:style-name="P1"><text:span text:style-name="T2"><text:s text:c="73"/>Miejscowość, data</text:span></text:p>
      <text:p text:style-name="P3"><text:span text:style-name="T4"><text:s text:c="73"/>.........................................................</text:span></text:p>
      <text:p text:style-name="P5"><text:span text:style-name="T6">Dane wnioskodawcy</text:span></text:p>
      <text:p text:style-name="P7"><text:span text:style-name="T8">....................................................</text:span></text:p>
      <text:p text:style-name="P9"><text:span text:style-name="T10">Dane adresata</text:span></text:p>
      <text:p text:style-name="P11"><text:span text:style-name="T12"><text:s text:c="73"/>.........................................................</text:span></text:p>
      <text:p text:style-name="P13"><text:span text:style-name="T14">Wniosek o udostępnienie informacji publicznej</text:span></text:p>
      <text:p text:style-name="P15"><text:span text:style-name="T16">Działając na podstawie art. 2 ust. 1 ustawy z dnia 6 września 2001 r. o dostępie do informacji publicznej (t.j. Dz. U. z 202</text:span><text:span text:style-name="T17">2 poz. 902</text:span><text:span text:style-name="T18">), uprzejmie proszę o udostępnienie następujących informacji publicznych:</text:span></text:p>
      <text:p text:style-name="P19"><text:span text:style-name="T20">(tu opis, o co wnosi wnioskodawca)</text:span></text:p>
      <text:p text:style-name="P21"><text:span text:style-name="T22">....................................................................................................................................</text:span></text:p>
      <text:p text:style-name="P23"><text:span text:style-name="T24">....................................................................................................................................</text:span></text:p>
      <text:p text:style-name="P25"><text:span text:style-name="T26">Jednocześnie, stosownie do treści art. 14 ust. 1 ustawy o dostępie do informacji publicznej, określam następujący sposób i formę udostępnienia żądanych powyżej informacji:</text:span></text:p>
      <text:p text:style-name="P27"><text:span text:style-name="T28">Sposób udostępnienia</text:span><text:span text:style-name="Odwołanieprzypisudolnego"><text:note text:note-class="footnote" text:id="_ftn0"><text:note-citation>1</text:note-citation><text:note-body><text:p text:style-name="Footnote"><text:span text:style-name="T29"><text:s/>Przez sposób udostępnienia rozumie się sposób, w jaki żądana informacja trafi do wnioskodawcy (drogą pocztową, e-mailem, odbiór osobisty itp.).</text:span></text:p></text:note-body></text:note></text:span><text:span text:style-name="T30">:</text:span></text:p>
      <text:p text:style-name="P31"><text:span text:style-name="T32"><text:tab/>odbiór na miejscu w urzędzie – jako termin odbioru określam .......................…………....</text:span><text:bookmark-start text:name="__Fieldmark__385_40343702132"/><text:bookmark-start text:name="__Fieldmark__365_196516397"/><text:bookmark-start text:name="__Fieldmark__365_196516397_kopia_1"/><text:bookmark-start text:name="__Fieldmark__385_4034370213"/><text:bookmark-start text:name="__Fieldmark__373_196516397_kopia_2"/></text:p>
      <text:p text:style-name="P33"><text:span text:style-name="T34"><text:tab/>wysyłka pocztą tradycyjną pod wskazany adres: ..................................…………............</text:span><text:bookmark-start text:name="__Fieldmark__373_196516397"/><text:bookmark-start text:name="__Fieldmark__373_196516397_kopia_1"/><text:bookmark-start text:name="__Fieldmark__391_4034370213"/><text:bookmark-start text:name="__Fieldmark__381_196516397_kopia_2"/></text:p>
      <text:p text:style-name="P35"><text:span text:style-name="T36"><text:tab/>wysyłka na wskazany adres e-mailowy: ...............................................................…....</text:span><text:bookmark-start text:name="__Fieldmark__381_196516397"/><text:bookmark-start text:name="__Fieldmark__381_196516397_kopia_1"/><text:bookmark-start text:name="__Fieldmark__396_4034370213"/><text:bookmark-start text:name="__Fieldmark__389_196516397_kopia_2"/></text:p>
      <text:p text:style-name="P37"><text:span text:style-name="T38"><text:tab/>wysyłka przy użyciu EPUAP na adres skrzynki elektronicznenadawcy: ..........…………......</text:span><text:bookmark-start text:name="__Fieldmark__389_196516397"/><text:bookmark-start text:name="__Fieldmark__389_196516397_kopia_1"/><text:bookmark-start text:name="__Fieldmark__401_4034370213"/><text:bookmark-start text:name="__Fieldmark__385_40343702132_kopia_2"/></text:p>
      <text:p text:style-name="P39"><text:span text:style-name="T40">Forma udostępnienia</text:span><text:span text:style-name="Odwołanieprzypisudolnego"><text:note text:note-class="footnote" text:id="_ftn1"><text:note-citation>2</text:note-citation><text:note-body><text:p text:style-name="Footnote"><text:span text:style-name="T41"><text:s/>Przez formę udostępnienia rozumie się czynności prowadzące do zmiany nośnika danych, niewpływające na treść samej informacji.</text:span></text:p><text:p text:style-name="Footnote"/></text:note-body></text:note></text:span><text:span text:style-name="T42">:</text:span></text:p>
      <text:p text:style-name="P43"><text:span text:style-name="T44">ksero dokumentów/skan jako załącznik do korespondencji elektronicznej/udostępnienie pliku źródłowego/udostępnienie w innej formie wskazanej we wniosku ............................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<text:s text:c="36"/></text:span><text:bookmark-end text:name="__Fieldmark__385_40343702132"/><text:bookmark-end text:name="__Fieldmark__365_196516397"/><text:bookmark-end text:name="__Fieldmark__365_196516397_kopia_1"/><text:bookmark-end text:name="__Fieldmark__385_4034370213"/><text:bookmark-end text:name="__Fieldmark__373_196516397_kopia_2"/><text:bookmark-end text:name="__Fieldmark__373_196516397"/><text:bookmark-end text:name="__Fieldmark__373_196516397_kopia_1"/><text:bookmark-end text:name="__Fieldmark__391_4034370213"/><text:bookmark-end text:name="__Fieldmark__381_196516397_kopia_2"/><text:bookmark-end text:name="__Fieldmark__381_196516397"/><text:bookmark-end text:name="__Fieldmark__381_196516397_kopia_1"/><text:bookmark-end text:name="__Fieldmark__396_4034370213"/><text:bookmark-end text:name="__Fieldmark__389_196516397_kopia_2"/><text:bookmark-end text:name="__Fieldmark__389_196516397"/><text:bookmark-end text:name="__Fieldmark__389_196516397_kopia_1"/><text:bookmark-end text:name="__Fieldmark__401_4034370213"/><text:bookmark-end text:name="__Fieldmark__385_40343702132_kopia_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3Znak" style:display-name="Nagłówek 3 Znak" style:family="text">
      <style:text-properties style:font-name="Cambria" style:font-name-asian="Cambria" style:font-name-complex="0" fo:font-weight="bold" style:font-weight-asian="bold" style:font-weight-complex="bold" fo:color="#4F81BD" fo:font-size="12pt" style:font-size-asian="12pt" style:font-size-complex="12pt"/>
    </style:style>
    <style:style style:name="Pole" style:display-name="Pole" style:family="text">
      <style:text-properties style:font-name="Times New Roman" style:font-name-asian="Times New Roman" style:font-name-complex="Times New Roman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zniewskam</dc:creator>
    <meta:creation-date>2023-09-14T08:57:00Z</meta:creation-date>
    <dc:date>2023-09-14T08:58:00Z</dc:date>
    <meta:template xlink:href="Normal" xlink:type="simple"/>
    <meta:editing-cycles>3</meta:editing-cycles>
    <meta:editing-duration>PT120S</meta:editing-duration>
    <meta:document-statistic meta:page-count="1" meta:paragraph-count="3" meta:word-count="259" meta:character-count="1815" meta:row-count="12" meta:non-whitespace-character-count="1559"/>
  </office:meta>
</office:document-meta>
</file>