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2pt" officeooo:paragraph-rsid="0016ef26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size="12pt" officeooo:paragraph-rsid="0019c531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2pt" officeooo:paragraph-rsid="0019c531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2pt" officeooo:paragraph-rsid="001a1b0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2pt" officeooo:paragraph-rsid="001bef12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2pt" officeooo:paragraph-rsid="001f84b5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size="12pt" officeooo:paragraph-rsid="001a1b0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size="12pt" officeooo:paragraph-rsid="001bef12" style:font-size-asian="12pt" style:font-size-complex="12pt"/>
    </style:style>
    <style:style style:name="P9" style:family="paragraph" style:parent-style-name="Text_20_body">
      <style:text-properties style:font-name="Tahoma" fo:font-size="12pt" officeooo:paragraph-rsid="00195fc5" style:font-size-asian="12pt" style:font-size-complex="12pt"/>
    </style:style>
    <style:style style:name="P10" style:family="paragraph" style:parent-style-name="Text_20_body">
      <style:text-properties style:font-name="Tahoma" fo:font-size="12pt" officeooo:paragraph-rsid="001a1b0e" style:font-size-asian="12pt" style:font-size-complex="12pt"/>
    </style:style>
    <style:style style:name="P11" style:family="paragraph" style:parent-style-name="Text_20_body">
      <style:text-properties style:font-name="Tahoma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Tahoma" fo:font-size="12pt" officeooo:paragraph-rsid="00195fc5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Tahoma" fo:font-size="12pt" officeooo:paragraph-rsid="0019c531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Tahoma" fo:font-size="12pt" officeooo:paragraph-rsid="001bef12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Tahoma" fo:font-size="12pt" officeooo:paragraph-rsid="001a1b0e" style:font-size-asian="12pt" style:font-size-complex="12pt"/>
    </style:style>
    <style:style style:name="P17" style:family="paragraph" style:parent-style-name="Standard">
      <style:text-properties style:font-name="Tahoma" fo:font-size="12pt" fo:font-weight="bold" officeooo:paragraph-rsid="00127356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ahoma" fo:font-size="12pt" fo:font-weight="bold" officeooo:paragraph-rsid="0019c531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ahoma" fo:font-size="12pt" fo:font-weight="bold" officeooo:paragraph-rsid="001a1b0e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ahoma" fo:font-size="12pt" fo:font-weight="bold" officeooo:paragraph-rsid="001a8e51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ahoma" fo:font-size="12pt" fo:font-weight="bold" officeooo:paragraph-rsid="001bef12" style:font-size-asian="12pt" style:font-weight-asian="bold" style:font-size-complex="12pt" style:font-weight-complex="bold"/>
    </style:style>
    <style:style style:name="P23" style:family="paragraph" style:parent-style-name="Text_20_body">
      <style:text-properties style:font-name="Tahoma" fo:font-size="12pt" fo:font-style="normal" officeooo:paragraph-rsid="0019c531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2pt" fo:font-style="normal" officeooo:paragraph-rsid="001f84b5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2pt" fo:font-style="normal" officeooo:rsid="0017c03d" officeooo:paragraph-rsid="001f84b5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size="12pt" officeooo:paragraph-rsid="0019c531" style:font-size-asian="12pt" style:font-size-complex="12pt"/>
    </style:style>
    <style:style style:name="P27" style:family="paragraph" style:parent-style-name="Text_20_body">
      <style:text-properties style:font-name="Tahoma" fo:font-size="12pt" officeooo:paragraph-rsid="001a1b0e" style:font-size-asian="12pt" style:font-size-complex="12pt"/>
    </style:style>
    <style:style style:name="T1" style:family="text">
      <style:text-properties fo:font-weight="normal" officeooo:rsid="00087366" style:font-weight-asian="normal" style:font-name-complex="Calibri" style:font-weight-complex="normal"/>
    </style:style>
    <style:style style:name="T2" style:family="text">
      <style:text-properties fo:font-weight="normal" officeooo:rsid="00127356" style:font-weight-asian="normal" style:font-name-complex="Calibri" style:font-weight-complex="normal"/>
    </style:style>
    <style:style style:name="T3" style:family="text">
      <style:text-properties fo:font-weight="normal" officeooo:rsid="0012f8e9" style:font-weight-asian="normal" style:font-name-complex="Calibri" style:font-weight-complex="normal"/>
    </style:style>
    <style:style style:name="T4" style:family="text">
      <style:text-properties style:text-position="super 58%"/>
    </style:style>
    <style:style style:name="T5" style:family="text">
      <style:text-properties officeooo:rsid="001752bb"/>
    </style:style>
    <style:style style:name="T6" style:family="text">
      <style:text-properties officeooo:rsid="0017c03d"/>
    </style:style>
    <style:style style:name="T7" style:family="text">
      <style:text-properties officeooo:rsid="0019c531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9c531"/>
    </style:style>
    <style:style style:name="T10" style:family="text">
      <style:text-properties style:text-position="0% 100%" officeooo:rsid="00195fc5"/>
    </style:style>
    <style:style style:name="T11" style:family="text">
      <style:text-properties officeooo:rsid="001a1b0e"/>
    </style:style>
    <style:style style:name="T12" style:family="text">
      <style:text-properties officeooo:rsid="001bef12"/>
    </style:style>
    <style:style style:name="T13" style:family="text">
      <style:text-properties officeooo:rsid="001eeb3b"/>
    </style:style>
    <style:style style:name="T14" style:family="text">
      <style:text-properties officeooo:rsid="001f84b5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7c03d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O<text:span text:style-name="T14">świadczenie</text:span></text:p>
      <text:p text:style-name="P13"><text:span text:style-name="T5">Ja niżej podpisany, przystępując do naboru na wolne stanowisko ……………………………………………………………………..., w Powiatowym Środowiskowym Domu Samopomocy w Pęczniewie, </text:span>świadomy odpowiedzialności karnej wynikającej z art. 233 <text:span text:style-name="T7">§ 1 </text:span>Kodeksu karnego oświadczam, że<text:span text:style-name="T4"> </text:span><text:span text:style-name="T9"><text:s/>j</text:span>estem obywatelem polskim.</text:p>
      <text:p text:style-name="P2">………………………………………………….</text:p>
      <text:p text:style-name="P3">miejscowość i data <text:s text:c="159"/></text:p>
      <text:p text:style-name="P6"><text:s text:c="100"/>……………………………………………….. </text:p>
      <text:p text:style-name="P24">podpis <text:span text:style-name="T6">czytelny kandydata</text:span></text:p>
      <text:p text:style-name="P19"/>
      <text:p text:style-name="P19"/>
      <text:p text:style-name="P19">O<text:span text:style-name="T14">świadczenie</text:span> </text:p>
      <text:p text:style-name="P14"><text:span text:style-name="T5">Ja niżej podpisany, przystępując do naboru na wolne stanowisko ………………………………………………………………..…., w Powiatowym Środowiskowym Domu Samopomocy w Pęczniewie, </text:span>świadomy odpowiedzialności karnej wynikającej z art. 233 <text:span text:style-name="T7">§ 1 </text:span>Kodeksu karnego oświadczam, że<text:span text:style-name="T4"> </text:span><text:span text:style-name="T9"><text:s/></text:span><text:span text:style-name="T10">posiadam obywatelstwo państwa członkowskiego Unii Europejskiej, Konfederacji Szwajcarskiej lub państwa członkowskiego Europejskiego Porozumienia o Wolnym Handlu (EFTA).</text:span></text:p>
      <text:p text:style-name="P2">………………………………………………….</text:p>
      <text:p text:style-name="P3">miejscowość i data <text:s text:c="159"/></text:p>
      <text:p text:style-name="P3"><text:s text:c="117"/>……………………………………………….. </text:p>
      <text:p text:style-name="P23">podpis <text:span text:style-name="T6">czytelny kandydata</text:span></text:p>
      <text:p text:style-name="P19"/>
      <text:p text:style-name="P19"/>
      <text:p text:style-name="P19">O<text:span text:style-name="T14">świadczenie</text:span></text:p>
      <text:p text:style-name="P14"><text:span text:style-name="T5">Ja niżej podpisany, przystępując do naboru na wolne stanowisko ………………………………………………………………….…., w Powiatowym Środowiskowym Domu Samopomocy w Pęczniewie, </text:span>świadomy/a odpowiedzialności karnej wynikającej z art. 233 <text:span text:style-name="T7">§ 1 </text:span>Kodeksu karnego oświadczam, że<text:span text:style-name="T8"> </text:span><text:span text:style-name="T9">p</text:span><text:span text:style-name="T8">osiadam pełną zdolność do czynności prawnych </text:span><text:span text:style-name="T9">oraz korzystam z pełni praw publicznych.</text:span></text:p>
      <text:p text:style-name="P2"/>
      <text:p text:style-name="P2">………………………………………………….</text:p>
      <text:p text:style-name="P3">miejscowość i data <text:s text:c="159"/></text:p>
      <text:p text:style-name="P3"><text:s text:c="117"/>……………………………………………….. </text:p>
      <text:p text:style-name="P23">podpis <text:span text:style-name="T6">czytelny kandydata</text:span></text:p>
      <text:p text:style-name="P9"/>
      <text:p text:style-name="P9"><text:soft-page-break/></text:p>
      <text:p text:style-name="P19">O<text:span text:style-name="T14">świadczenie</text:span></text:p>
      <text:p text:style-name="P14"><text:span text:style-name="T5">Ja niżej podpisany, przystępując do naboru na wolne stanowisko …………………………………………………………………….., w Powiatowym Środowiskowym Domu Samopomocy w Pęczniewie, </text:span>świadomy odpowiedzialności karnej wynikającej z art. 233 <text:span text:style-name="T7">§ 1 </text:span>Kodeksu karnego oświadczam, że <text:span text:style-name="T7">n</text:span>ie byłem skazany prawomocnym wyrokiem sądu za umyślne przestępstwo ścigane z oskarżenia publicznego lub umyślne przestępstwo skarbowe.<text:span text:style-name="T8"> </text:span></text:p>
      <text:p text:style-name="P2">………………………………………………….</text:p>
      <text:p text:style-name="P3">miejscowość i data <text:s text:c="159"/></text:p>
      <text:p text:style-name="P3"><text:s text:c="117"/>……………………………………………….. </text:p>
      <text:p text:style-name="P23">podpis <text:span text:style-name="T6">czytelny kandydata</text:span></text:p>
      <text:p text:style-name="P10"/>
      <text:p text:style-name="P10"/>
      <text:p text:style-name="P20">O<text:span text:style-name="T14">świadczenie</text:span></text:p>
      <text:p text:style-name="P16"><text:span text:style-name="T5">Ja niżej podpisany, przystępując do naboru na wolne stanowisko …………………………………………………………………...., w Powiatowym Środowiskowym Domu Samopomocy w Pęczniewie, </text:span>świadomy odpowiedzialności karnej wynikającej z art. 233 <text:span text:style-name="T7">§ 1 </text:span>Kodeksu karnego oświadczam <text:span text:style-name="T11">o braku przeciwwskazań zdrowotnych na wykonywanie pracy na stanowisku określonym w ogłoszeniu o naborze.</text:span></text:p>
      <text:p text:style-name="P7">………………………………………………….</text:p>
      <text:p text:style-name="P4">miejscowość i data <text:s text:c="159"/></text:p>
      <text:p text:style-name="P4"><text:s text:c="117"/>……………………………………………….. </text:p>
      <text:p text:style-name="P10"><text:span text:style-name="T15">podpis </text:span><text:span text:style-name="T16">czytelny kandydata</text:span></text:p>
      <text:p text:style-name="P10"/>
      <text:p text:style-name="P21">O<text:span text:style-name="T14">świadczenie</text:span></text:p>
      <text:p text:style-name="P15"><text:span text:style-name="T5">Ja niżej podpisany, przystępując do naboru na wolne stanowisko ………………………………………………………………….., w Powiatowym Środowiskowym Domu Samopomocy w Pęczniewie, </text:span>świadomy odpowiedzialności karnej wynikającej z art. 233 <text:span text:style-name="T7">§ 1 </text:span>Kodeksu karnego oświadczam, <text:span text:style-name="T12">że</text:span> <text:span text:style-name="T12">n</text:span><text:span text:style-name="T2">ie byłem </text:span><text:span text:style-name="T3">prawomocnie </text:span><text:span text:style-name="T2">skazany za przestępstwo przeciwko mieniu, przeciwko obrotowi gospodarczemu, przeciwko działalności instytucji państwowych oraz samorządu terytorialnego, przeciwko wiarygodności dokumentów lub za przestępstwo skarbowe.</text:span><text:span text:style-name="T1"> </text:span></text:p>
      <text:p text:style-name="P8">………………………………………………….</text:p>
      <text:p text:style-name="P5">miejscowość i data <text:s text:c="159"/></text:p>
      <text:p text:style-name="P6"><text:s text:c="117"/>……………………………………………….. </text:p>
      <text:p text:style-name="P6"><text:span text:style-name="T15">podpis </text:span><text:span text:style-name="T16">czytelny kandydata</text:span></text:p>
      <text:p text:style-name="P22"><text:soft-page-break/>O<text:span text:style-name="T14">świadczenie</text:span> </text:p>
      <text:p text:style-name="P15"><text:span text:style-name="T5">Ja niżej podpisany, przystępując do naboru na wolne stanowisko ………………………………………………………………….., w Powiatowym Środowiskowym Domu Samopomocy w Pęczniewie, </text:span>świadomy odpowiedzialności karnej wynikającej z art. 233 <text:span text:style-name="T7">§ 1 </text:span>Kodeksu karnego oświadczam <text:span text:style-name="T13">o niekaralności</text:span> zakazem pełnienia funkcji kierowniczych związanych z dysponowaniem środkami publicznymi. </text:p>
      <text:p text:style-name="P8"/>
      <text:p text:style-name="P8">………………………………………………….</text:p>
      <text:p text:style-name="P5">miejscowość i data <text:s text:c="159"/></text:p>
      <text:p text:style-name="P6"><text:s text:c="117"/>……………………………………………….. </text:p>
      <text:p text:style-name="P25">podpis czytelny kandydata</text:p>
      <text:p text:style-name="P11"/>
      <text:p text:style-name="P1"/>
      <text:p text:style-name="P11"/>
      <text:p text:style-name="P11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30T10:38:44.123000000</meta:creation-date>
    <dc:date>2023-06-22T11:35:51.189000000</dc:date>
    <meta:editing-duration>PT1H35M15S</meta:editing-duration>
    <meta:editing-cycles>11</meta:editing-cycles>
    <meta:generator>LibreOffice/7.5.0.3$Windows_X86_64 LibreOffice_project/c21113d003cd3efa8c53188764377a8272d9d6de</meta:generator>
    <meta:document-statistic meta:table-count="0" meta:image-count="0" meta:object-count="0" meta:page-count="3" meta:paragraph-count="42" meta:word-count="370" meta:character-count="5151" meta:non-whitespace-character-count="2887"/>
  </office:meta>
</office:document-meta>
</file>