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>
      <style:text-properties style:font-name="Tahoma" fo:font-size="12pt" officeooo:paragraph-rsid="00139cb8" style:font-size-asian="12pt" style:font-name-complex="Calibri" style:font-size-complex="12pt"/>
    </style:style>
    <style:style style:name="P2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Tahoma" fo:font-size="12pt" officeooo:paragraph-rsid="00139cb8" style:font-size-asian="12pt" style:font-name-complex="Calibri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officeooo:paragraph-rsid="00139cb8" style:font-size-asian="12pt" style:font-name-complex="Calibri" style:font-size-complex="12pt"/>
    </style:style>
    <style:style style:name="P4" style:family="paragraph" style:parent-style-name="Standard">
      <style:paragraph-properties fo:margin-left="0cm" fo:margin-right="0.496cm" fo:text-align="start" style:justify-single-word="false" fo:text-indent="0cm" style:auto-text-indent="false"/>
      <style:text-properties style:font-name="Tahoma" fo:font-size="12pt" officeooo:paragraph-rsid="00139cb8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2pt" officeooo:paragraph-rsid="00139cb8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12pt" officeooo:paragraph-rsid="00139cb8" style:font-size-asian="12pt" style:font-name-complex="Calibri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.101cm" fo:line-height="150%" fo:text-align="start" style:justify-single-word="false" fo:text-indent="0cm" style:auto-text-indent="false" style:page-number="auto" fo:background-color="transparent"/>
      <style:text-properties style:font-name="Tahoma" fo:font-size="12pt" officeooo:paragraph-rsid="001925d8" style:font-size-asian="12pt" style:font-name-complex="Calibri" style:font-size-complex="12pt"/>
    </style:style>
    <style:style style:name="P8" style:family="paragraph" style:parent-style-name="Standard">
      <loext:graphic-properties draw:fill="none"/>
      <style:paragraph-properties fo:margin-left="0cm" fo:margin-right="0.101cm" fo:line-height="150%" fo:text-align="start" style:justify-single-word="false" fo:text-indent="0cm" style:auto-text-indent="false" fo:background-color="transparent"/>
      <style:text-properties style:font-name="Tahoma" fo:font-size="12pt" officeooo:paragraph-rsid="001925d8" style:font-size-asian="12pt" style:font-name-complex="Calibri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496cm" fo:line-height="115%" fo:text-align="start" style:justify-single-word="false" fo:text-indent="0cm" style:auto-text-indent="false"/>
      <style:text-properties style:font-name="Tahoma" fo:font-size="12pt" officeooo:paragraph-rsid="00139cb8" style:font-size-asian="12pt" style:font-name-complex="Calibri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-0.199cm" fo:line-height="115%" fo:text-align="start" style:justify-single-word="false" fo:text-indent="0cm" style:auto-text-indent="false" style:page-number="auto" fo:background-color="transparent"/>
      <style:text-properties style:font-name="Tahoma" fo:font-size="12pt" officeooo:paragraph-rsid="0018985e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2pt" officeooo:rsid="00030996" officeooo:paragraph-rsid="00139cb8" style:font-size-asian="12pt" style:font-name-complex="Calibri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2pt" officeooo:paragraph-rsid="00139cb8" style:font-size-asian="12pt" style:font-size-complex="12pt"/>
    </style:style>
    <style:style style:name="P13" style:family="paragraph" style:parent-style-name="Standard">
      <style:paragraph-properties fo:margin-left="0cm" fo:margin-right="0.496cm" fo:text-align="start" style:justify-single-word="false" fo:text-indent="0cm" style:auto-text-indent="false"/>
      <style:text-properties style:font-name="Tahoma" fo:font-size="12pt" officeooo:paragraph-rsid="00139cb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officeooo:paragraph-rsid="0018985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2pt" fo:font-style="italic" officeooo:paragraph-rsid="00139cb8" style:font-size-asian="12pt" style:font-style-asian="italic" style:font-name-complex="Calibri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style="italic" style:font-style-asian="italic" style:font-name-complex="Calibri" style:font-style-complex="italic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normal"/>
    </style:style>
    <style:style style:name="T6" style:family="text">
      <style:text-properties officeooo:rsid="001925d8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Calibri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K<text:span text:style-name="T6">westionariusz</text:span> <text:span text:style-name="T6">osobowy</text:span> <text:span text:style-name="T6">dla osoby</text:span> <text:span text:style-name="T6">ubiegającej</text:span> <text:span text:style-name="T6">sie</text:span> <text:span text:style-name="T6">o</text:span> <text:span text:style-name="T6">zatrudnienie</text:span></text:h>
      <text:p text:style-name="P2"/>
      <text:p text:style-name="P2"><text:s/>1. Imię (imiona) i nazwisko ...................................................................…………………….</text:p>
      <text:p text:style-name="P3"/>
      <text:p text:style-name="P3"><text:s/>2. Data urodzenia ......................................................................................……………….</text:p>
      <text:p text:style-name="P3"/>
      <text:p text:style-name="P3"><text:s/>3. Dane kontaktowe ........................................................................................………….</text:p>
      <text:p text:style-name="P12"><text:span text:style-name="T4"><text:tab/><text:tab/><text:tab/></text:span><text:span text:style-name="T2"> <text:s text:c="12"/></text:span><text:span text:style-name="T8"><text:s text:c="3"/>(wskazane przez osobę ubiegającą się o zatrudnienie)</text:span></text:p>
      <text:p text:style-name="P3"/>
      <text:p text:style-name="P4">4. Wykształcenie (gdy jest ono niezbędne do wykonywania pracy określonego rodzaju lub na określonym stanowisku)</text:p>
      <text:p text:style-name="P7">................................................................................................................……………..….</text:p>
      <text:p text:style-name="P8"><text:span text:style-name="T7">(nazwa szkoły i rok jej ukończenia) (zawód, specjalność, stopień naukowy, tytuł zawodowy, tytuł naukowy)</text:span><text:span text:style-name="T1"> </text:span>…………………………………………………………………………………………………………………………..……</text:p>
      <text:p text:style-name="P5">......................................................................................................................................................……………………………………………………………………………………………………………...</text:p>
      <text:p text:style-name="P15"/>
      <text:p text:style-name="P3"/>
      <text:p text:style-name="P4">5. Kwalifikacje zawodowe (gdy są one niezbędne do wykonywania pracy określonego rodzaju lub na określonym stanowisku)</text:p>
      <text:p text:style-name="P5">………………………………………………………………………………………………………………………....…..</text:p>
      <text:p text:style-name="P6">……………………………………………………………………………………………………………………...…......<text:span text:style-name="T7">(kursy, studia podyplomowe lub inne formy uzupełnienia wiedzy lub umiejętności)</text:span></text:p>
      <text:p text:style-name="P9">6. Przebieg dotychczasowego zatrudnienia (gdy jest ono niezbędne do wykonywania pracy określonego rodzaju lub na określonym stanowisku)</text:p>
      <text:p text:style-name="P10"><text:s/>........................................................………………………………………………………………………… <text:s text:c="87"/><text:span text:style-name="T7">(okresy zatrudnienia u kolejnych pracodawców oraz zajmowane stanowiska pracy).</text:span><text:span text:style-name="T1">………………………………………………………………………………………………………….………………………</text:span></text:p>
      <text:p text:style-name="P5">................................................................................................................................….………...............................................................................................................................................................................……………………………………………………………………………...</text:p>
      <text:p text:style-name="P5">..............................................................................................................................................................................…….................................................................................….</text:p>
      <text:p text:style-name="P13"><text:span text:style-name="T4">7. Dodatkowe </text:span><text:span text:style-name="T5">dane osobowe</text:span><text:span text:style-name="T4">, </text:span><text:span text:style-name="T5">jeżeli prawo lub o</text:span><text:span text:style-name="T4">bowiązek ich podania wynika z przepisów szczególnych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oft-page-break/>Oświadczam, że dane zawarte w kwestionariuszu są zgodne ze stanem prawnym i faktycznym.</text:p>
      <text:p text:style-name="P14"><text:span text:style-name="T4"/></text:p>
      <text:p text:style-name="P14"><text:span text:style-name="T4"/></text:p>
      <text:p text:style-name="P14"><text:span text:style-name="T4">....................................……………..... <text:s text:c="81"/></text:span><text:span text:style-name="T3">(miejscowość i data)</text:span><text:span text:style-name="T4"> <text:s text:c="21"/><text:tab/> <text:s text:c="57"/>............................................……….......... </text:span></text:p>
      <text:p text:style-name="P14"><text:span text:style-name="T4"><text:s text:c="26"/></text:span><text:span text:style-name="T3"><text:s text:c="38"/>(podpis osoby ubiegającej się o zatrudnienie)</text:span><text:span text:style-name="T4"> <text:s text:c="74"/><text:line-break/> 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system" style:font-pitch-complex="variable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11:02:29.266000000</meta:creation-date>
    <dc:date>2023-04-14T10:23:27.318000000</dc:date>
    <meta:editing-duration>PT21M33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21" meta:word-count="156" meta:character-count="3310" meta:non-whitespace-character-count="2755"/>
  </office:meta>
</office:document-meta>
</file>